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industrieterrein ’t Febriek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dempen en graven van diverse oppervlaktewaterlichamen op het bedrijven terrein ’t Febriek in Lemelerveld; gemeente Dalfsen (<text:span text:style-name="nadrukcur">dossiernummer Z/18/016474;  verzenddatum 13 april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5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5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5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industrieterrein ’t Febriek in Lemeler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7</meta:user-defined>
    <meta:user-defined meta:name="OVERHEIDop.publicationIssue">3550</meta:user-defined>
    <meta:user-defined meta:name="OVERHEIDop.WsbID/DC.identifier">wsb-2018-35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152BN 37</meta:user-defined>
    <meta:user-defined meta:name="OVERHEIDop.woonplaats">Lemelerveld</meta:user-defined>
    <meta:user-defined meta:name="OVERHEIDop.straatnaam">Handel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9461 494909</meta:user-defined>
    <meta:user-defined meta:name="OVERHEIDop.versieInformatie"/>
  </office:meta>
</office:document-meta>
</file>