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arschotsestraat de Dorst.</text:p>
      <text:section text:name="zakelijke-mededeling_id1-3-2" text:style-name="zakelijke-mededeling">
        <text:section text:name="zakelijke-mededeling-tekst_id1-3-2-1" text:style-name="zakelijke-mededeling-tekst">
          <text:section text:name="tekst_id1-3-2-1-1" text:style-name="tekst">
            <text:p text:style-name="common-al">Besluitnummer 18UTP00940 ingevolge de Keur waterschap Brabantse Delta 2015 bekend gemaakt op 10 april 2018 voor wijzigen vergunning met besluitnummer 17UTP03902 voor aanpassingen aan het watersysteem ter hoogte van de Baarschotsestraat te Dorst.</text:p>
            <text:p text:style-name="common-al"/>
            <text:p text:style-name="common-al">Op grond van de Algemene wet bestuursrecht (Awb) kunnen belanghebbenden tegen dit besluit een bezwaarschrift indienen. De termijn voor het indienen van een bezwaarschrift is 6 weken, ingaande op 11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4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arschotsestraat de D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49</meta:user-defined>
    <meta:user-defined meta:name="OVERHEIDop.WsbID/DC.identifier">wsb-2018-35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9BJ 21</meta:user-defined>
    <meta:user-defined meta:name="OVERHEIDop.woonplaats">Dorst</meta:user-defined>
    <meta:user-defined meta:name="OVERHEIDop.straatnaam">Baarscho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940|exb-2018-23221</meta:user-defined>
    <meta:user-defined meta:name="OVERHEID.EPSG28992/DC.spatial">117638 400600</meta:user-defined>
    <meta:user-defined meta:name="OVERHEIDop.versieInformatie"/>
  </office:meta>
</office:document-meta>
</file>