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verband met het organiseren van een Halloweentocht op 27 oktober 2018 in de gemeenten Dongen, Geertruidenberg en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8UTP00925 ingevolge de Keur waterschap Brabantse Delta 2015 bekend gemaakt op 10 april 2018 voor het organiseren van een Halloweentocht op 27 oktober 2018 en het daarvoor op twee locaties oversteken van a-water De Donge en op een locatie oversteken van een b-water nabij de Groenendijk in de gemeenten Dongen, Geertruidenberg en Oosterhout.</text:p>
            <text:p text:style-name="common-al"/>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verband met het organiseren van een Halloweentocht op 27 oktober 2018 in de gemeenten Dongen, Geertruidenberg en Raams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8</meta:user-defined>
    <meta:user-defined meta:name="OVERHEIDop.WsbID/DC.identifier">wsb-2018-3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meta:user-defined>
    <meta:user-defined meta:name="OVERHEIDop.woonplaats">Raamsdonk</meta:user-defined>
    <meta:user-defined meta:name="OVERHEIDop.straatnaam">Groe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25|exb-2018-23220</meta:user-defined>
    <meta:user-defined meta:name="OVERHEID.EPSG28992/DC.spatial">122099 409982</meta:user-defined>
    <meta:user-defined meta:name="OVERHEIDop.versieInformatie"/>
  </office:meta>
</office:document-meta>
</file>