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een gestuurde boring in een waterkering voor twee huisaansluitingen van water, gas en elektriciteit aan de Aalswaard 1 en 2 in Wijk bij Duurstede (code HDSR238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verleend voor het uitvoeren van een gestuurde boring in een waterkering voor twee huisaansluitingen van water, gas en elektriciteit aan de Aalswaard 1 en 2 in de gemeente Wijk bij Duurstede. (code HDSR23808). Dit besluit is verzonden op 13 april 2018.</text:p>
            <text:p text:style-name="tussenkopcur">
            <text:span text:style-name="nadrukvet">Ter inzage </text:span>
          </text:p>
            <text:p text:style-name="common-al">U kunt de vergunning en de bijbehorende stukken inzien van 18 april 2018 tot en met 29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7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546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546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een gestuurde boring in een waterkering voor twee huisaansluitingen van water, gas en elektriciteit aan de Aalswaard 1 en 2 in Wijk bij Duurstede (code HDSR23808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3546</meta:user-defined>
    <meta:user-defined meta:name="OVERHEIDop.WsbID/DC.identifier">wsb-2018-3546</meta:user-defined>
    <meta:user-defined meta:name="OVERHEID.TaxonomieBeleidsagenda/OVERHEID.category">Ruimte en infrastructuur | Organisatie en beleid</meta:user-defined>
    <meta:user-defined meta:name="OVERHEIDop.referentienummer">HDSR 23808</meta:user-defined>
    <meta:user-defined meta:name="DCTERMS.abstract">Watervergunning voor het uitvoeren van een gestuurde boring in een waterkering voor twee huisaansluitingen van water, gas en elektriciteit aan de Aalswaard 1 en 2 in Wijk bij Duurstede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962MZ 1</meta:user-defined>
    <meta:user-defined meta:name="OVERHEIDop.woonplaats">Wijk bij Duurstede</meta:user-defined>
    <meta:user-defined meta:name="OVERHEIDop.straatnaam">Aalswaard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- HDSR 23808|exb-2018-23215</meta:user-defined>
    <meta:user-defined meta:name="OVERHEIDop.externeBijlage">Bijlage HDSR 23808|exb-2018-23216</meta:user-defined>
    <meta:user-defined meta:name="OVERHEID.EPSG28992/DC.spatial">153267 442859</meta:user-defined>
    <meta:user-defined meta:name="OVERHEIDop.versieInformatie"/>
  </office:meta>
</office:document-meta>
</file>