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egeling benoeming bestuursleden in de categorie ongebouwd van het waterschapsbestuur door het bestuur van ZLT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Het algemeen bestuur van het Waterschap De Dommel bestaat uit 30 zetels, waarvan 7 zetels worden toegekend aan de specifieke categorieën: Ongebouwd, Bedrijfsgebouwd en Natuurterreinen. De overige 23 zetels zijn voor de categorie ingezetenen.</text:p>
            <text:p text:style-name="common-al">Er zijn 3 zetels voor Ongebouwd, 2 zetels voor Bedrijfsgebouwd en 2 zetels voor Natuurterreinen. De vertegenwoordigers namens de categorie Ongebouwd worden benoemd door de Zuidelijke Land- en Tuinbouw Organisatie (ZLTO).</text:p>
            <text:p text:style-name="common-al">Voor de selectie en benoeming van deze vertegenwoordigers in het bestuur van het Waterschap De Dommel dient ZLTO op grond van artikel 14, lid 3, van de Waterschapswet een regeling vast te stellen. ZLTO heeft hiervoor de ‘Regeling benoeming bestuursleden in de categorie ongebouwd van het waterschapsbestuur door het bestuur van ZLTO’ vastgesteld. Deze regeling voorziet in de procedure van selectie en benoeming door ZLTO van vertegenwoordigers van de categorie Ongebouwd in de algemene besturen van waterschappen. </text:p>
            <text:p text:style-name="common-al">Op grond van artikel 14, lid 3, van de Waterschapswet wordt deze regeling bekend gemaakt door het bestuur van het Waterschap De Dommel.</text:p>
            <text:p text:style-name="common-al">Tegen het vaststellen van de ‘Regeling omtrent de selectie en benoeming van vertegenwoordigers van de categorie ongebouwd in het algemeen bestuur van een waterschap door ZLTO’ staat geen bezwaar of beroep open.</text:p>
            <text:p text:style-name="common-al">De regeling kunt u raadplegen via de bijlage bij deze publicatie. Het is ook mogelijk om de stukken te komen inzien bij het Waterschap De Dommel. U kunt hiervoor een afspraak maken via onderstaande contactgegevens.</text:p>
            <text:p text:style-name="common-al">Contact</text:p>
            <text:p text:style-name="common-al">De regeling kan worden ingezien bij het waterschap en/of via de website en bij de desbetreffende organisatie en/of via hun website (<text:a xlink:href="https://www.zlto.nl/" xlink:type="simple">https://www.zlto.nl</text:a>). Contact is ook mogelijk via <text:a xlink:href="mailto:johan.elshof@zlto.nl" xlink:type="simple">johan.elshof@zlto.nl</text:a>. Belangstellenden voor een geborgde zetel worden opgeroepen hun interesse kenbaar te maken van 15 april tot en met 31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4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4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4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Regeling benoeming bestuursleden in de categorie ongebouwd van het waterschapsbestuur door het bestuur van ZLT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44</meta:user-defined>
    <meta:user-defined meta:name="OVERHEIDop.WsbID/DC.identifier">wsb-2018-3544</meta:user-defined>
    <meta:user-defined meta:name="OVERHEID.TaxonomieBeleidsagenda/OVERHEID.category">Bestuur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Regeling benoeming bestuursleden|exb-2018-23199</meta:user-defined>
    <meta:user-defined meta:name="OVERHEIDop.versieInformatie"/>
  </office:meta>
</office:document-meta>
</file>