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gedeeltelijk verleggen van een watergang op locatie Dijkskruin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rijp maken van een toekomstige woonwijk met onder andere het gedeeltelijk verleggen van een categorie A watergang op de locatie Dijkskruin te Cuijk. Het zaaknummer is 0000D20171205120756309.</text:p>
            <text:p text:style-name="common-al"/>
            <text:p text:style-name="tussenkopcur">Inzien</text:p>
            <text:p text:style-name="common-al">U kunt de vergunning gedurende zes weken inzien vanaf 18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gedeeltelijk verleggen van een watergang op locatie Dijkskruin te Cu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42</meta:user-defined>
    <meta:user-defined meta:name="OVERHEIDop.WsbID/DC.identifier">wsb-2018-35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2KC 14</meta:user-defined>
    <meta:user-defined meta:name="OVERHEIDop.woonplaats">Cuijk</meta:user-defined>
    <meta:user-defined meta:name="OVERHEIDop.straatnaam">Rivierdui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6846 416873</meta:user-defined>
    <meta:user-defined meta:name="OVERHEIDop.versieInformatie"/>
  </office:meta>
</office:document-meta>
</file>