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2 sputpalen t.b.v. een woonschip te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2 sputpalen t.b.v. een woonschip te Arnhem</text:p>
            <text:p text:style-name="common-al">Locatie: Westervoortsedijk 84 te Arnhem</text:p>
            <text:p text:style-name="common-al">Zaaknummer: WRIJVERG-2-78666</text:p>
            <text:p text:style-name="common-al">Datum bekendmaking beschikking:</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2 sputpalen t.b.v. een woonschip te Arn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6</meta:user-defined>
    <meta:user-defined meta:name="OVERHEIDop.publicationIssue">354</meta:user-defined>
    <meta:user-defined meta:name="OVERHEIDop.WsbID/DC.identifier">wsb-2018-3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27AV 84</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2619 442703</meta:user-defined>
    <meta:user-defined meta:name="OVERHEIDop.versieInformatie"/>
  </office:meta>
</office:document-meta>
</file>