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biogasleiding nabij waterlopen WL00479 en WL004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Cogas te Almelo voor het hebben van een biogasleiding nabij de waterlopen WL00479 en WL00457, ter plaatse van de Voskampweg en Brandlichterweg te Denekamp.</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12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3 april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53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3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3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ekamp, biogasleiding nabij waterlopen WL00479 en WL0045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38</meta:user-defined>
    <meta:user-defined meta:name="OVERHEIDop.WsbID/DC.identifier">wsb-2018-353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91AV 23</meta:user-defined>
    <meta:user-defined meta:name="OVERHEIDop.woonplaats">Denekamp</meta:user-defined>
    <meta:user-defined meta:name="OVERHEIDop.straatnaam">Sombeek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23175</meta:user-defined>
    <meta:user-defined meta:name="OVERHEID.EPSG28992/DC.spatial">266956 489328</meta:user-defined>
    <meta:user-defined meta:name="OVERHEIDop.versieInformatie"/>
  </office:meta>
</office:document-meta>
</file>