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aanbrengen en hebben gronddam met duiker waterloop WL03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L. Meijering te Oosterhesselen voor het aanbrengen en hebben van een gronddam met duiker ter lengte van 10 meter in waterloop WL03439, ter plaatse van het perceel kadastraal bekend als gemeente Oosterhesselen, sectie N, nummer 43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07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3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3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aanbrengen en hebben gronddam met duiker waterloop WL034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37</meta:user-defined>
    <meta:user-defined meta:name="OVERHEIDop.WsbID/DC.identifier">wsb-2018-35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61CN 1a</meta:user-defined>
    <meta:user-defined meta:name="OVERHEIDop.woonplaats">Oosterhesselen</meta:user-defined>
    <meta:user-defined meta:name="OVERHEIDop.straatnaam">Klamp</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3174</meta:user-defined>
    <meta:user-defined meta:name="OVERHEID.EPSG28992/DC.spatial">245179 530034</meta:user-defined>
    <meta:user-defined meta:name="OVERHEIDop.versieInformatie"/>
  </office:meta>
</office:document-meta>
</file>