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den, uitvoeren handboringen tbv onderzoek in beschermingszone waterloop WL01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Rijkswaterstaat te Arnhem voor het uitvoeren van een 5-tal handboringen tbv onderzoek in de beschermingszone van waterloop WL01336 ter plaatste van het perceel kadastraal bekend als gemeente Wierden, sectie O, nummers 406 en 431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7117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13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536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3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3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erden, uitvoeren handboringen tbv onderzoek in beschermingszone waterloop WL0133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3536</meta:user-defined>
    <meta:user-defined meta:name="OVERHEIDop.WsbID/DC.identifier">wsb-2018-353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42LH 8</meta:user-defined>
    <meta:user-defined meta:name="OVERHEIDop.woonplaats">Wierden</meta:user-defined>
    <meta:user-defined meta:name="OVERHEIDop.straatnaam">Ten Cate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chikking|exb-2018-23171</meta:user-defined>
    <meta:user-defined meta:name="OVERHEID.EPSG28992/DC.spatial">235335 485840</meta:user-defined>
    <meta:user-defined meta:name="OVERHEIDop.versieInformatie"/>
  </office:meta>
</office:document-meta>
</file>