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rselo, vervangen duiker BG01809, aanpassen dam en duiker DK06947, verleggen waterloop WL00543, plaatsen voetgangersbrug en uitmon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gemeente Dinkelland te Denekamp voor het vervangen van een duiker(brug) BG01809, het aanpassen van gronddam met duiker DK06947, verleggen van waterloop WL00543 (Weerseloschebeek), het plaatsen van een voetgangersbrug en uitmondingen ten behoeve van overstorten van het HWA riool te Weerselo, ter plaatse van het perceel kadastraal bekend als gemeente Weerselo, sectie P, nummers 1374, 1477 en 1654.</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6276.</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last-al">Almelo, 13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535</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535</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535</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rselo, vervangen duiker BG01809, aanpassen dam en duiker DK06947, verleggen waterloop WL00543, plaatsen voetgangersbrug en uitmond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7</meta:user-defined>
    <meta:user-defined meta:name="OVERHEIDop.publicationIssue">3535</meta:user-defined>
    <meta:user-defined meta:name="OVERHEIDop.WsbID/DC.identifier">wsb-2018-353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595AP 2 115</meta:user-defined>
    <meta:user-defined meta:name="OVERHEIDop.woonplaats">Weerselo</meta:user-defined>
    <meta:user-defined meta:name="OVERHEIDop.straatnaam">De Aanl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chikking|exb-2018-23170</meta:user-defined>
    <meta:user-defined meta:name="OVERHEID.EPSG28992/DC.spatial">255139 485746</meta:user-defined>
    <meta:user-defined meta:name="OVERHEIDop.versieInformatie"/>
  </office:meta>
</office:document-meta>
</file>