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bronnering bij KG-gebouw MSD aan de Molenstraat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trekken van grondwater middels bronbemaling ten behoeve van ontgravings- en sloopwerkzaamheden bij KG-gebouw MSD aan de Molenstraat te Oss. Het zaaknummer is 0000D20180306133504990.</text:p>
            <text:p text:style-name="common-al"/>
            <text:p text:style-name="tussenkopcur">Inzien</text:p>
            <text:p text:style-name="common-al">U kunt de vergunning gedurende zes weken inzien vanaf 17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3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bronnering bij KG-gebouw MSD aan de Molenstraat te Os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34</meta:user-defined>
    <meta:user-defined meta:name="OVERHEIDop.WsbID/DC.identifier">wsb-2018-35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42CC 110 cb</meta:user-defined>
    <meta:user-defined meta:name="OVERHEIDop.woonplaats">Oss</meta:user-defined>
    <meta:user-defined meta:name="OVERHEIDop.straatnaam">Molen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4874 419266</meta:user-defined>
    <meta:user-defined meta:name="OVERHEIDop.versieInformatie"/>
  </office:meta>
</office:document-meta>
</file>