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28 diverse werkzaamheden nabij de Julianalaan 3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Royal van Lent Shipyard B.V. voor </text:p>
            <text:p text:style-name="common-al">a.         het plaatsen en hebben van beschoeiing voor de bestaande beschoeiing in de kernzone      van de regionale kering en het daarbij dempen en gedempt houden van 2 m² primair      oppervlaktewater,</text:p>
            <text:p text:style-name="common-al">b.         het baggeren in de kern- en beschermingszone van de regionale kering,</text:p>
            <text:p text:style-name="common-al">een en ander nabij Julianalaan 3 te Kaag, 's Gravenwater tussen het droogdok van RvL en het eiland Faljeril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28 diverse werkzaamheden nabij de Julianalaan 3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32</meta:user-defined>
    <meta:user-defined meta:name="OVERHEIDop.WsbID/DC.identifier">wsb-2018-35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9LA</meta:user-defined>
    <meta:user-defined meta:name="OVERHEIDop.woonplaats">Kaag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28|exb-2018-23150</meta:user-defined>
    <meta:user-defined meta:name="OVERHEID.EPSG28992/DC.spatial">98401 470291</meta:user-defined>
    <meta:user-defined meta:name="OVERHEIDop.versieInformatie"/>
  </office:meta>
</office:document-meta>
</file>