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387 diverse werkzaamheden ter plaatse van de Herenweg ter hoogte van nr. 136 in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april 2018 een vergunning verleend aan Liander Infra West NV voor </text:p>
            <text:p text:style-name="common-al">a.         het wegnemen van een bestaand trafostation door middel van uitgraving in de      beschermingszone van een regionale waterkering en het nieuw plaatsen van een </text:p>
            <text:p text:style-name="common-al">     trafostation binnen een open ontgraving in de beschermingszone van een regionale      waterkering tot op NAP min 3,55 m;</text:p>
            <text:p text:style-name="common-al">b.         het tijdelijk plaatsen van een trafostation ter grootte van ca. 7 x 2,50 m op / boven      maaiveldnivo in de beschermingszone van een regionale waterkering,</text:p>
            <text:p text:style-name="common-al">c.         het opgraven en herplaatsen van de bestaande kabelinfrastructuur door middel van open ontgravingen. </text:p>
            <text:p text:style-name="common-al">Eén en ander in de kwel- en opbarstgevoelige bodem van de polder Vierambacht ter plaatse van de Herenweg ter hoogte van nr. 136 in Woubrugge, gemeente Kaag en Braassem.</text:p>
            <text:p text:style-name="common-al"/>
            <text:p text:style-name="common-al">De stukken liggen tot en met 24 me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12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531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3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31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387 diverse werkzaamheden ter plaatse van de Herenweg ter hoogte van nr. 136 in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531</meta:user-defined>
    <meta:user-defined meta:name="OVERHEIDop.WsbID/DC.identifier">wsb-2018-353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81NC 136</meta:user-defined>
    <meta:user-defined meta:name="OVERHEIDop.woonplaats">Woubrugge</meta:user-defined>
    <meta:user-defined meta:name="OVERHEIDop.straatnaam">Heren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387|exb-2018-23149</meta:user-defined>
    <meta:user-defined meta:name="OVERHEID.EPSG28992/DC.spatial">106241 467058</meta:user-defined>
    <meta:user-defined meta:name="OVERHEIDop.versieInformatie"/>
  </office:meta>
</office:document-meta>
</file>