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72 het bouwen van een mantelzorgwoning ter plaatse van de Zegwaartseweg 106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april 2018 een vergunning verleend voor het bouwen en hebben van een mantelzorgwoning in de kern- en beschermingszone van de regionale kering, een en ander ter plaatse van de Zegwaartseweg 106a te Zoetermeer.</text:p>
            <text:p text:style-name="common-al"/>
            <text:p text:style-name="common-al">De stukken liggen tot en met 24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12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3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3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3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72 het bouwen van een mantelzorgwoning ter plaatse van de Zegwaartseweg 106a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530</meta:user-defined>
    <meta:user-defined meta:name="OVERHEIDop.WsbID/DC.identifier">wsb-2018-35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28PB 106a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72|exb-2018-23146</meta:user-defined>
    <meta:user-defined meta:name="OVERHEID.EPSG28992/DC.spatial">95942 453489</meta:user-defined>
    <meta:user-defined meta:name="OVERHEIDop.versieInformatie"/>
  </office:meta>
</office:document-meta>
</file>