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2 looppaden in de beschermingszone van de waterkering te Lath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2 looppaden in de beschermingszone van de waterkering te Lathum</text:p>
            <text:p text:style-name="common-al">Locatie: Bandijk 2 te Lathum</text:p>
            <text:p text:style-name="common-al">Zaaknummer: WRIJVERG-2-81405</text:p>
            <text:p text:style-name="common-al">Datum bekendmaking beschikking: 9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3</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2 looppaden in de beschermingszone van de waterkering te Lath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3</meta:user-defined>
    <meta:user-defined meta:name="OVERHEIDop.WsbID/DC.identifier">wsb-2018-3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8BK 2</meta:user-defined>
    <meta:user-defined meta:name="OVERHEIDop.woonplaats">Lathum</meta:user-defined>
    <meta:user-defined meta:name="OVERHEIDop.straatnaam">Ban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116 444379</meta:user-defined>
    <meta:user-defined meta:name="OVERHEIDop.versieInformatie"/>
  </office:meta>
</office:document-meta>
</file>