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27 diverse werkzaamheden ter hoogte van Burgemeester Jamessingel 4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april 2018 een vergunning verleend aan Dura Vermeer Bouw Zuid West BV voor het tijdelijk, voor een periode van een half jaar, met 8 meter verlengen van een bestaande duiker Ø 1000 mm, totale lengte circa 23 meter, in een overige watergang, een en ander ter hoogte van Burgemeester Jamessingel 41 te Gouda.</text:p>
            <text:p text:style-name="common-al"/>
            <text:p text:style-name="common-al">Maatwerk besluit genomen voor het tijdelijk, voor een periode van een half jaar, dempen van circa 40 m2 overig oppervlaktewater ter hoogte van Burgemeester Jamessingel 41 te Gouda.</text:p>
            <text:p text:style-name="common-al"/>
            <text:p text:style-name="common-al">De stukken liggen tot en met 24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2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2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2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2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27 diverse werkzaamheden ter hoogte van Burgemeester Jamessingel 41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29</meta:user-defined>
    <meta:user-defined meta:name="OVERHEIDop.WsbID/DC.identifier">wsb-2018-35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3WV 41</meta:user-defined>
    <meta:user-defined meta:name="OVERHEIDop.woonplaats">Gouda</meta:user-defined>
    <meta:user-defined meta:name="OVERHEIDop.straatnaam">Burgemeester Jamessing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27|exb-2018-23145</meta:user-defined>
    <meta:user-defined meta:name="OVERHEID.EPSG28992/DC.spatial">108095 447984</meta:user-defined>
    <meta:user-defined meta:name="OVERHEIDop.versieInformatie"/>
  </office:meta>
</office:document-meta>
</file>