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6303 het dempen van oppervlaktewater ter plaatse van Hyacintenlaan 2 te Hilleg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2 april 2018 een vergunning verleend aan  Totaalproject van Steenbergen b.v. voor het dempen van een oppervlaktewaterlichaam met een oppervlak van 1110m², een en ander ter plaatse van Hyacintenlaan 2 te Hillegom.</text:p>
            <text:p text:style-name="common-al"/>
            <text:p text:style-name="common-al">De stukken liggen tot en met 24 mei 2018 ter inzage in het kantoorgebouw van Rijnland, Archimedesweg 1 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ing. F.W.S. De Wilde van de afdeling Vergunningverlening &amp; Handhaving.</text:p>
            <text:p text:style-name="common-al"/>
            <text:p text:style-name="common-al">Leiden, 12 april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3527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527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527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6303 het dempen van oppervlaktewater ter plaatse van Hyacintenlaan 2 te Hillego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3527</meta:user-defined>
    <meta:user-defined meta:name="OVERHEIDop.WsbID/DC.identifier">wsb-2018-352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182DE 2m</meta:user-defined>
    <meta:user-defined meta:name="OVERHEIDop.woonplaats">Hillegom</meta:user-defined>
    <meta:user-defined meta:name="OVERHEIDop.straatnaam">Hyacinthenlaan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303|exb-2018-23141</meta:user-defined>
    <meta:user-defined meta:name="OVERHEID.EPSG28992/DC.spatial">99205 477076</meta:user-defined>
    <meta:user-defined meta:name="OVERHEIDop.versieInformatie"/>
  </office:meta>
</office:document-meta>
</file>