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005 het aanleggen van een fietspad nabij kruising Kokshornlaan en Oostdorperweg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april 2018 een vergunning verleend aan Gemeente Wassenaar voor het aanleggen en hebben van een fietspad in de kern- en beschermingszone van de regionale kering, een en ander Nabij kruising Kokshornlaan en Oostdorperweg te Wassenaar.</text:p>
            <text:p text:style-name="common-al"/>
            <text:p text:style-name="common-al">De stukken liggen tot en met 24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12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2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2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2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005 het aanleggen van een fietspad nabij kruising Kokshornlaan en Oostdorperweg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26</meta:user-defined>
    <meta:user-defined meta:name="OVERHEIDop.WsbID/DC.identifier">wsb-2018-35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41BH 6</meta:user-defined>
    <meta:user-defined meta:name="OVERHEIDop.woonplaats">Wassenaar</meta:user-defined>
    <meta:user-defined meta:name="OVERHEIDop.straatnaam">Lagerwei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05|exb-2018-23140</meta:user-defined>
    <meta:user-defined meta:name="OVERHEID.EPSG28992/DC.spatial">87620 463278</meta:user-defined>
    <meta:user-defined meta:name="OVERHEIDop.versieInformatie"/>
  </office:meta>
</office:document-meta>
</file>