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442 diverse werkzaamheden  ter plaatse van de Houtrakpolder, tussen N202-Noordzeekanaalweg en Machineweg te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april 2018 een vergunning verleend aan Staatsbosbeheer Regio West voor</text:p>
            <text:p text:style-name="common-al">a.         Het graven en hebben van 870 m² oppervlaktewater door het verflauwen van een oever      langs een hoofdwatergang over een lengte van 725 meter in kwetsbaar kwelgebied;</text:p>
            <text:p text:style-name="common-al">b.         Het dempen van 425 m² overig oppervlaktewater als gevolg van het aanleggen van in      totaal 18 dammen met duiker;</text:p>
            <text:p text:style-name="common-al">c.         Het aanleggen van een nieuwe brug over een hoofdwatergang met ondersteuningspalen;</text:p>
            <text:p text:style-name="common-al">een en ander ter plaatse van de Houtrakpolder, tussen N202-Noordzeekanaalweg en Machineweg te Spaarndam.</text:p>
            <text:p text:style-name="common-al"/>
            <text:p text:style-name="common-al">Maatwerk besluit genomen voor het aanleggen en hebben van 3 dammen met duiker, diameter rond 600 mm en een lengte van twee maal 12 meter en één maal 15 meter, een en ander ter plaatse van Houtrakpolder, tussen N202-Noordzeekanaalweg en Machineweg te Spaarndam.</text:p>
            <text:p text:style-name="common-al"/>
            <text:p text:style-name="common-al">De stukken liggen tot en met 24 me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common-al">Leiden, 12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525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2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25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442 diverse werkzaamheden  ter plaatse van de Houtrakpolder, tussen N202-Noordzeekanaalweg en Machineweg te Spaar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525</meta:user-defined>
    <meta:user-defined meta:name="OVERHEIDop.WsbID/DC.identifier">wsb-2018-352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64KC</meta:user-defined>
    <meta:user-defined meta:name="OVERHEIDop.woonplaats">Spaarndam</meta:user-defined>
    <meta:user-defined meta:name="OVERHEIDop.straatnaam">Noordzeekanaal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442|exb-2018-23138</meta:user-defined>
    <meta:user-defined meta:name="OVERHEID.EPSG28992/DC.spatial">110019 493891</meta:user-defined>
    <meta:user-defined meta:name="OVERHEIDop.versieInformatie"/>
  </office:meta>
</office:document-meta>
</file>