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de watervergunning voor het herinrichten van de Beek in Kerschoten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Apeldoorn voor het wijzigen van de watervergunning voor het herinrichten van de Beek in Kerschoten te Apeldoorn, afgegeven op 24 januari 2018 met kenmerk 997823/1015465, voor wat betreft de vistrap 1.</text:p>
            <text:p text:style-name="common-al">De vergunning is verzonden op 12 april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7 april 2018 tot en met 28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1024491/1040349</text:p>
            <text:p text:style-name="tekst_bottom"/>
          </text:section>
        </text:section>
        <text:section text:name="zakelijke-mededeling-sluiting_id1-3-2-2" text:style-name="zakelijke-mededeling-sluiting">
          <text:section text:name="ondertekening_id1-3-2-2-1">
            <text:p><text:span text:style-name="functie">Waterschap Vallei en Veluwe, Apeldoorn, 17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2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2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2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wijzigen van de watervergunning voor het herinrichten van de Beek in Kerschoten te Apeld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21</meta:user-defined>
    <meta:user-defined meta:name="OVERHEIDop.WsbID/DC.identifier">wsb-2018-3521</meta:user-defined>
    <meta:user-defined meta:name="OVERHEID.TaxonomieBeleidsagenda/OVERHEID.category">Natuur en milieu | Organisatie en beleid</meta:user-defined>
    <meta:user-defined meta:name="OVERHEIDop.referentienummer">1024491/1040349</meta:user-defined>
    <meta:user-defined meta:name="DCTERMS.abstract">het wijzigen van de watervergunning voor het herinrichten van de Beek in Kerschoten te Apeld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16JR 202 g1</meta:user-defined>
    <meta:user-defined meta:name="OVERHEIDop.woonplaats">Apeldoorn</meta:user-defined>
    <meta:user-defined meta:name="OVERHEIDop.straatnaam">Edison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94314 471546</meta:user-defined>
    <meta:user-defined meta:name="OVERHEIDop.versieInformatie"/>
  </office:meta>
</office:document-meta>
</file>