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aanleggen lagedruk gasleiding en laagspanningskabels in kernzone primaire waterkering (IJsseldijk) t.h.v. Bevrijdingsweg 3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N.V. voor het aanleggen van een lagedruk gasleiding en laagspanningskabels in de kernzone van een primaire waterkering (IJsseldijk) ter hoogte van Bevrijdingsweg 3 te Hattem.</text:p>
            <text:p text:style-name="common-al">De vergunning is verzonden op 12 april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7 april 2018 tot en met 28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common-al"/>
            <text:p text:style-name="last-al">Het nummer van de vergunning is 1027408/10404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2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aanleggen lagedruk gasleiding en laagspanningskabels in kernzone primaire waterkering (IJsseldijk) t.h.v. Bevrijdingsweg 3  Hatt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520</meta:user-defined>
    <meta:user-defined meta:name="OVERHEIDop.WsbID/DC.identifier">wsb-2018-3520</meta:user-defined>
    <meta:user-defined meta:name="OVERHEID.TaxonomieBeleidsagenda/OVERHEID.category">Natuur en milieu | Organisatie en beleid</meta:user-defined>
    <meta:user-defined meta:name="OVERHEIDop.referentienummer">1027408/1040406</meta:user-defined>
    <meta:user-defined meta:name="DCTERMS.abstract">Het aanleggen van een lagedruk gasleiding en laagspanningskabels in de kernzone van een primaire waterkering (IJsseldijk) ter hoogte van Bevrijdingsweg 3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EN 3</meta:user-defined>
    <meta:user-defined meta:name="OVERHEIDop.woonplaats">Hattem</meta:user-defined>
    <meta:user-defined meta:name="OVERHEIDop.straatnaam">Bevrijding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3118</meta:user-defined>
    <meta:user-defined meta:name="OVERHEID.EPSG28992/DC.spatial">201505 498803</meta:user-defined>
    <meta:user-defined meta:name="OVERHEIDop.versieInformatie"/>
  </office:meta>
</office:document-meta>
</file>