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steiger in de watergang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steiger in de watergang in Zutphen</text:p>
            <text:p text:style-name="common-al">Locatie: Coehoornsingel 23 in Zutphen</text:p>
            <text:p text:style-name="common-al">Zaaknummer: WRIJVERG-2-82362</text:p>
            <text:p text:style-name="common-al">Datum bekendmaking beschikking: 9 januar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steiger in de watergang in Zut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52</meta:user-defined>
    <meta:user-defined meta:name="OVERHEIDop.WsbID/DC.identifier">wsb-2018-35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1AA 23</meta:user-defined>
    <meta:user-defined meta:name="OVERHEIDop.woonplaats">Zutphen</meta:user-defined>
    <meta:user-defined meta:name="OVERHEIDop.straatnaam">Coehoornsingel</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0888 462104</meta:user-defined>
    <meta:user-defined meta:name="OVERHEIDop.versieInformatie"/>
  </office:meta>
</office:document-meta>
</file>