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‘Uitvoeringsbesluit verantwoordelijkheidsverdeling dagelijks bestuur 2018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maakt bekend dat het op 10 april 2018 het ‘Uitvoeringsbesluit verantwoordelijkheidsverdeling dagelijks bestuur 2018’ heeft vastgesteld. Het besluit kunt u raadplegen via de bijlage bij deze bekendmaking.</text:p>
            <text:p text:style-name="common-al">Het besluit treedt in werking op dat dag van bekendmaking en werkt terug tot de dag van vaststelling.</text:p>
            <text:p text:style-name="common-al">Contact</text:p>
            <text:p text:style-name="common-al">Voor vragen over deze bekendmaking kunt u contact opnemen met mw. mr. D. Jansen-Jonkers, telefoonnummer (0411) 618 49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518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1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1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‘Uitvoeringsbesluit verantwoordelijkheidsverdeling dagelijks bestuur 2018’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3518</meta:user-defined>
    <meta:user-defined meta:name="OVERHEIDop.WsbID/DC.identifier">wsb-2018-3518</meta:user-defined>
    <meta:user-defined meta:name="OVERHEID.TaxonomieBeleidsagenda/OVERHEID.category">Bestuur | Organisatie en beleid</meta:user-defined>
    <meta:user-defined meta:name="OVERHEID.Waterschap/DC.spatial">Waterschap De Domm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gvop.Informatietype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Uitvoeringsbesluit verantwoordelijkheidsverdeling |exb-2018-23083</meta:user-defined>
    <meta:user-defined meta:name="OVERHEIDop.versieInformatie"/>
  </office:meta>
</office:document-meta>
</file>