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gedeelte van een berging en veranda in de beschermingszone van een directe secundaire waterkering, ter hoogte van Wilgenlaan 42, 1394 JS Nederhorst den Berg - AGV - WN2018-0021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gedeelte van een berging en veranda in de beschermingszone van een directe secundaire waterkering, ter hoogte van Wilgenlaan 42, 1394 JS Nederhorst den Berg.</text:p>
            <text:p text:style-name="tussenkopcur">Inzien van de stukken</text:p>
            <text:p text:style-name="common-al">Vanaf 16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2114 vermeldt, kunnen wij u sneller helpen.</text:p>
            <text:p text:style-name="common-al"/>
            <text:p text:style-name="last-al">Amsterdam, 16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1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1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1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gedeelte van een berging en veranda in de beschermingszone van een directe secundaire waterkering, ter hoogte van Wilgenlaan 42, 1394 JS Nederhorst den Berg - AGV - WN2018-00211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517</meta:user-defined>
    <meta:user-defined meta:name="OVERHEIDop.WsbID/DC.identifier">wsb-2018-35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S 40</meta:user-defined>
    <meta:user-defined meta:name="OVERHEIDop.woonplaats">Nederhorst den Berg</meta:user-defined>
    <meta:user-defined meta:name="OVERHEIDop.straatnaam">Wilg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3074</meta:user-defined>
    <meta:user-defined meta:name="OVERHEIDop.externeBijlage">bijlage 1|exb-2018-23075</meta:user-defined>
    <meta:user-defined meta:name="OVERHEIDop.externeBijlage">bijlage 2|exb-2018-23076</meta:user-defined>
    <meta:user-defined meta:name="OVERHEIDop.externeBijlage">bijlage 3|exb-2018-23077</meta:user-defined>
    <meta:user-defined meta:name="OVERHEID.EPSG28992/DC.spatial">131930 473499</meta:user-defined>
    <meta:user-defined meta:name="OVERHEIDop.versieInformatie"/>
  </office:meta>
</office:document-meta>
</file>