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136187 Verleende vergunning voor het maken van een dam met duiker en uitrit, het verbreden van de waterloop en het verwijderen van een boom bij Purmerenderweg 16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-4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16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16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16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136187 Verleende vergunning voor het maken van een dam met duiker en uitrit, het verbreden van de waterloop en het verwijderen van een boom bij Purmerenderweg 16 in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3516</meta:user-defined>
    <meta:user-defined meta:name="OVERHEIDop.WsbID/DC.identifier">wsb-2018-351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4GB 22</meta:user-defined>
    <meta:user-defined meta:name="OVERHEIDop.woonplaats">Burgerbrug</meta:user-defined>
    <meta:user-defined meta:name="OVERHEIDop.straatnaam">Belkm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7199 530733</meta:user-defined>
    <meta:user-defined meta:name="OVERHEIDop.versieInformatie"/>
  </office:meta>
</office:document-meta>
</file>