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36320 Verleende vergunning voor het maken van een dam met duiker en uitrit, het verbreden van de waterloop en het verwijderen van een boom bij Purmerenderweg 16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4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1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1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36320 Verleende vergunning voor het maken van een dam met duiker en uitrit, het verbreden van de waterloop en het verwijderen van een boom bij Purmerenderweg 16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15</meta:user-defined>
    <meta:user-defined meta:name="OVERHEIDop.WsbID/DC.identifier">wsb-2018-35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B 16</meta:user-defined>
    <meta:user-defined meta:name="OVERHEIDop.woonplaats">Zuidoostbeemster</meta:user-defined>
    <meta:user-defined meta:name="OVERHEIDop.straatnaam">Purmeren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002 508971</meta:user-defined>
    <meta:user-defined meta:name="OVERHEIDop.versieInformatie"/>
  </office:meta>
</office:document-meta>
</file>