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136254 Verleende vergunning voor het aanbrengen van een duiker onder N506 nabij de Raadhuislaan in Stede Broe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6-4-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13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513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513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136254 Verleende vergunning voor het aanbrengen van een duiker onder N506 nabij de Raadhuislaan in Stede Broec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3513</meta:user-defined>
    <meta:user-defined meta:name="OVERHEIDop.WsbID/DC.identifier">wsb-2018-351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3DH 14</meta:user-defined>
    <meta:user-defined meta:name="OVERHEIDop.woonplaats">Grootebroek</meta:user-defined>
    <meta:user-defined meta:name="OVERHEIDop.straatnaam">Prior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3691 522038</meta:user-defined>
    <meta:user-defined meta:name="OVERHEIDop.versieInformatie"/>
  </office:meta>
</office:document-meta>
</file>