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36228 Verleende vergunning voor het realiseren van een woning op het perceel gelegen nabij de regionale waterkering aan De Noord 24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4-2018</text:p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36228 Verleende vergunning voor het realiseren van een woning op het perceel gelegen nabij de regionale waterkering aan De Noord 24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12</meta:user-defined>
    <meta:user-defined meta:name="OVERHEIDop.WsbID/DC.identifier">wsb-2018-35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PT 24</meta:user-defined>
    <meta:user-defined meta:name="OVERHEIDop.woonplaats">Ilpendam</meta:user-defined>
    <meta:user-defined meta:name="OVERHEIDop.straatnaam">De Noor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570 497573</meta:user-defined>
    <meta:user-defined meta:name="OVERHEIDop.versieInformatie"/>
  </office:meta>
</office:document-meta>
</file>