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8 apri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18 april 2018 om 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 vergadering 7 maart 2018</text:p>
            <text:p text:style-name="al">3. Vragenhalfuur</text:p>
            <text:p text:style-name="al">4. Ingekomen stukken en mededelingen</text:p>
            <text:p text:style-name="al">4a. Brief Unie van Waterschappen - vervolgproces Commissie Aanpassing Belastingstelsel</text:p>
            <text:p text:style-name="al">4b. Brief GBLT inzake informatie voor begroting 2019 en meerjarenraming 2020-2022</text:p>
            <text:p text:style-name="al">4c. Aanbieding circulaire 'procedure benoeming voorzitters van waterschappen'</text:p>
            <text:p text:style-name="al">4d. Memo rekenkameronderzoek</text:p>
            <text:p text:style-name="al">5. Bekendmaking wapen en vaststelling bijbehorende protocollen voor wimpel en vlag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met bijbehorende bijlag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8 april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511</meta:user-defined>
    <meta:user-defined meta:name="OVERHEIDop.WsbID/DC.identifier">wsb-2018-351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