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334 verleende vergunning voor het realiseren van een uitbouw aan de bestaande woning in de kernzone van de regionale waterkering bij Slim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334 verleende vergunning voor het realiseren van een uitbouw aan de bestaande woning in de kernzone van de regionale waterkering bij Slimdijk 13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10</meta:user-defined>
    <meta:user-defined meta:name="OVERHEIDop.WsbID/DC.identifier">wsb-2018-3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B 13</meta:user-defined>
    <meta:user-defined meta:name="OVERHEIDop.woonplaats">Oudendijk</meta:user-defined>
    <meta:user-defined meta:name="OVERHEIDop.straatnaam">Slim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31 513180</meta:user-defined>
    <meta:user-defined meta:name="OVERHEIDop.versieInformatie"/>
  </office:meta>
</office:document-meta>
</file>