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232 verleende vergunning voor het plaatsen van een vogelobservatiepunt aan de oeverlijn van de regionale waterkering bij natuurgebied Abtsko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232 verleende vergunning voor het plaatsen van een vogelobservatiepunt aan de oeverlijn van de regionale waterkering bij natuurgebied Abtskol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9</meta:user-defined>
    <meta:user-defined meta:name="OVERHEIDop.WsbID/DC.identifier">wsb-2018-3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R 1</meta:user-defined>
    <meta:user-defined meta:name="OVERHEIDop.woonplaats">Schoorl</meta:user-defined>
    <meta:user-defined meta:name="OVERHEIDop.straatnaam">Haz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734 529259</meta:user-defined>
    <meta:user-defined meta:name="OVERHEIDop.versieInformatie"/>
  </office:meta>
</office:document-meta>
</file>