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215 verleende vergunning voor het plaatsen van 8 blijvende informatieborden en 8 tijdelijke poorten langs wegen en waterkeringen rondom d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215 verleende vergunning voor het plaatsen van 8 blijvende informatieborden en 8 tijdelijke poorten langs wegen en waterkeringen rondom de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8</meta:user-defined>
    <meta:user-defined meta:name="OVERHEIDop.WsbID/DC.identifier">wsb-2018-3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K 7</meta:user-defined>
    <meta:user-defined meta:name="OVERHEIDop.woonplaats">Starnmeer</meta:user-defined>
    <meta:user-defined meta:name="OVERHEIDop.straatnaam">Midd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55 506009</meta:user-defined>
    <meta:user-defined meta:name="OVERHEIDop.versieInformatie"/>
  </office:meta>
</office:document-meta>
</file>