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4847 verleende vergunning voor het maken van een steiger aan de Stella Agsteribbeland 4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4847 verleende vergunning voor het maken van een steiger aan de Stella Agsteribbeland 44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7</meta:user-defined>
    <meta:user-defined meta:name="OVERHEIDop.WsbID/DC.identifier">wsb-2018-3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LG 44</meta:user-defined>
    <meta:user-defined meta:name="OVERHEIDop.woonplaats">Heerhugowaard</meta:user-defined>
    <meta:user-defined meta:name="OVERHEIDop.straatnaam">Stella Agsteribbela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7 518425</meta:user-defined>
    <meta:user-defined meta:name="OVERHEIDop.versieInformatie"/>
  </office:meta>
</office:document-meta>
</file>