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5095 verleende vergunning voor de aanleg van een brug en het maken van een uitrit bij Zuiderweg 50B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06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0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0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5095 verleende vergunning voor de aanleg van een brug en het maken van een uitrit bij Zuiderweg 50B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506</meta:user-defined>
    <meta:user-defined meta:name="OVERHEIDop.WsbID/DC.identifier">wsb-2018-35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GD 50b</meta:user-defined>
    <meta:user-defined meta:name="OVERHEIDop.woonplaats">Zuidoostbeemster</meta:user-defined>
    <meta:user-defined meta:name="OVERHEIDop.straatnaam">Zuid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253 503544</meta:user-defined>
    <meta:user-defined meta:name="OVERHEIDop.versieInformatie"/>
  </office:meta>
</office:document-meta>
</file>