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6456 verleende vergunning voor het verplaatsen en verbreden van een dam en het plaatsen van een beschoeiing bij Schorweg 12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6456 verleende vergunning voor het verplaatsen en verbreden van een dam en het plaatsen van een beschoeiing bij Schorweg 12A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5</meta:user-defined>
    <meta:user-defined meta:name="OVERHEIDop.WsbID/DC.identifier">wsb-2018-3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MB 12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14 544648</meta:user-defined>
    <meta:user-defined meta:name="OVERHEIDop.versieInformatie"/>
  </office:meta>
</office:document-meta>
</file>