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6326 verleende vergunning voor het verplaatsen van de steiger bij Veerdijk 103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6326 verleende vergunning voor het verplaatsen van de steiger bij Veerdijk 103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04</meta:user-defined>
    <meta:user-defined meta:name="OVERHEIDop.WsbID/DC.identifier">wsb-2018-35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B 104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61 501809</meta:user-defined>
    <meta:user-defined meta:name="OVERHEIDop.versieInformatie"/>
  </office:meta>
</office:document-meta>
</file>