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6245 verleende vergunning voor het dempen van twee waterlopen nabij Zuideruitweg 42, en ter compensatie verbreden dijksloot primaire waterkering bij Zuiderdijk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6245 verleende vergunning voor het dempen van twee waterlopen nabij Zuideruitweg 42, en ter compensatie verbreden dijksloot primaire waterkering bij Zuiderdijk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03</meta:user-defined>
    <meta:user-defined meta:name="OVERHEIDop.WsbID/DC.identifier">wsb-2018-35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EX 42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428 515924</meta:user-defined>
    <meta:user-defined meta:name="OVERHEIDop.versieInformatie"/>
  </office:meta>
</office:document-meta>
</file>