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136285 verleende vergunning voor het inrichten en hebben van een parkeerhaven in de noordelijke wegberm van de Binnenwijzend, bij Binnenwijzend 18 a in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4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502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502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502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136285 verleende vergunning voor het inrichten en hebben van een parkeerhaven in de noordelijke wegberm van de Binnenwijzend, bij Binnenwijzend 18 a in Westwou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3502</meta:user-defined>
    <meta:user-defined meta:name="OVERHEIDop.WsbID/DC.identifier">wsb-2018-350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17KV 18a</meta:user-defined>
    <meta:user-defined meta:name="OVERHEIDop.woonplaats">Westwoud</meta:user-defined>
    <meta:user-defined meta:name="OVERHEIDop.straatnaam">Binnenwijzend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8162 521146</meta:user-defined>
    <meta:user-defined meta:name="OVERHEIDop.versieInformatie"/>
  </office:meta>
</office:document-meta>
</file>