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312 verleende vergunning voor het dempen en verbreden van waterlopen ten noorden van De Kaai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312 verleende vergunning voor het dempen en verbreden van waterlopen ten noorden van De Kaai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1</meta:user-defined>
    <meta:user-defined meta:name="OVERHEIDop.WsbID/DC.identifier">wsb-2018-35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HL 17</meta:user-defined>
    <meta:user-defined meta:name="OVERHEIDop.woonplaats">Oosterend</meta:user-defined>
    <meta:user-defined meta:name="OVERHEIDop.straatnaam">De Kaai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66 567570</meta:user-defined>
    <meta:user-defined meta:name="OVERHEIDop.versieInformatie"/>
  </office:meta>
</office:document-meta>
</file>