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311 verleende vergunning voor het plaatsen van een botenhuis in de waterloop achter Oosteinde 10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311 verleende vergunning voor het plaatsen van een botenhuis in de waterloop achter Oosteinde 10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0</meta:user-defined>
    <meta:user-defined meta:name="OVERHEIDop.WsbID/DC.identifier">wsb-2018-3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E 102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55 517146</meta:user-defined>
    <meta:user-defined meta:name="OVERHEIDop.versieInformatie"/>
  </office:meta>
</office:document-meta>
</file>