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266 verleende vergunning voor het maken van een gefundeerde erfscheiding bij Buitendijk 3, gelegen nabij de regionale waterkerin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266 verleende vergunning voor het maken van een gefundeerde erfscheiding bij Buitendijk 3, gelegen nabij de regionale waterkering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9</meta:user-defined>
    <meta:user-defined meta:name="OVERHEIDop.WsbID/DC.identifier">wsb-2018-3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K 3</meta:user-defined>
    <meta:user-defined meta:name="OVERHEIDop.woonplaats">Katwoude</meta:user-defined>
    <meta:user-defined meta:name="OVERHEIDop.straatnaam">Buiten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92 497878</meta:user-defined>
    <meta:user-defined meta:name="OVERHEIDop.versieInformatie"/>
  </office:meta>
</office:document-meta>
</file>