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6122 verleende vergunning voor het aanbrengen van drie permanente blusvoorzieningen aan de buitenzijde van de primaire waterkering bij Zuiderdijk 1b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6122 verleende vergunning voor het aanbrengen van drie permanente blusvoorzieningen aan de buitenzijde van de primaire waterkering bij Zuiderdijk 1b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8</meta:user-defined>
    <meta:user-defined meta:name="OVERHEIDop.WsbID/DC.identifier">wsb-2018-3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17 522203</meta:user-defined>
    <meta:user-defined meta:name="OVERHEIDop.versieInformatie"/>
  </office:meta>
</office:document-meta>
</file>