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5438 verleende vergunning voor het plaatsen van een beschoeiing bij Grotenhuyshof en Stremselstraa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9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5438 verleende vergunning voor het plaatsen van een beschoeiing bij Grotenhuyshof en Stremselstraat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97</meta:user-defined>
    <meta:user-defined meta:name="OVERHEIDop.WsbID/DC.identifier">wsb-2018-34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5MV 26</meta:user-defined>
    <meta:user-defined meta:name="OVERHEIDop.woonplaats">Purmerend</meta:user-defined>
    <meta:user-defined meta:name="OVERHEIDop.straatnaam">Vigilante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459 501271</meta:user-defined>
    <meta:user-defined meta:name="OVERHEIDop.versieInformatie"/>
  </office:meta>
</office:document-meta>
</file>