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671 verleende vergunning voor het dempen van twee waterlopen en ter compensatie graven en verbreden waterloop in percelen nabij de Hoornseweg en Oosteinderweg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671 verleende vergunning voor het dempen van twee waterlopen en ter compensatie graven en verbreden waterloop in percelen nabij de Hoornseweg en Oosteinderweg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6</meta:user-defined>
    <meta:user-defined meta:name="OVERHEIDop.WsbID/DC.identifier">wsb-2018-3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NG 1b</meta:user-defined>
    <meta:user-defined meta:name="OVERHEIDop.woonplaats">Wognum</meta:user-defined>
    <meta:user-defined meta:name="OVERHEIDop.straatnaam">Raadhuisplei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22 521427</meta:user-defined>
    <meta:user-defined meta:name="OVERHEIDop.versieInformatie"/>
  </office:meta>
</office:document-meta>
</file>