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5375 verleende vergunning voor het plaatsen van semi-ondergrondse afvalcontainers in de duinwaterkering, bij diverse strandslage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5375 verleende vergunning voor het plaatsen van semi-ondergrondse afvalcontainers in de duinwaterkering, bij diverse strandslagen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95</meta:user-defined>
    <meta:user-defined meta:name="OVERHEIDop.WsbID/DC.identifier">wsb-2018-34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NH 1a</meta:user-defined>
    <meta:user-defined meta:name="OVERHEIDop.woonplaats">Callantsoog</meta:user-defined>
    <meta:user-defined meta:name="OVERHEIDop.straatnaam">Ach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276 542116</meta:user-defined>
    <meta:user-defined meta:name="OVERHEIDop.versieInformatie"/>
  </office:meta>
</office:document-meta>
</file>