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976 verleende vergunning voor het tijdelijk aanbrengen van drie dammen in en het plaatsen van een beschoeiing langs de waterloop langs het Middenp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976 verleende vergunning voor het tijdelijk aanbrengen van drie dammen in en het plaatsen van een beschoeiing langs de waterloop langs het Middenpad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4</meta:user-defined>
    <meta:user-defined meta:name="OVERHEIDop.WsbID/DC.identifier">wsb-2018-34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BL 11</meta:user-defined>
    <meta:user-defined meta:name="OVERHEIDop.woonplaats">Zuidoostbeemster</meta:user-defined>
    <meta:user-defined meta:name="OVERHEIDop.straatnaam">Hendrik Wagemak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645 503432</meta:user-defined>
    <meta:user-defined meta:name="OVERHEIDop.versieInformatie"/>
  </office:meta>
</office:document-meta>
</file>