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reiden steigerconstructie rondom een woonboot, aanbrengen overkapping, vervangen en vergroten berging en carport en bestraten talud / tuin in beschermingszone van waterkering en in primair boezemwater, ter hoogte van Vreelandseweg 5, 1393 PC Nigtevecht - AGV - WN2018-00148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uitbreiden steigerconstructie rondom een woonboot, aanbrengen overkapping, vervangen en vergroten berging en carport en bestraten talud / tuin in beschermingszone van waterkering en in primair boezemwater, ter hoogte van Vreelandseweg 5, 1393 PC Nigtevecht.</text:p>
            <text:p text:style-name="tussenkopcur">Inzien van de stukken</text:p>
            <text:p text:style-name="common-al">Vanaf 16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1488 vermeldt, kunnen wij u sneller helpen.</text:p>
            <text:p text:style-name="common-al"/>
            <text:p text:style-name="last-al">Amsterdam, 16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93</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93</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93</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breiden steigerconstructie rondom een woonboot, aanbrengen overkapping, vervangen en vergroten berging en carport en bestraten talud / tuin in beschermingszone van waterkering en in primair boezemwater, ter hoogte van Vreelandseweg 5, 1393 PC Nigtevecht - AGV - WN2018-00148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6</meta:user-defined>
    <meta:user-defined meta:name="OVERHEIDop.publicationIssue">3493</meta:user-defined>
    <meta:user-defined meta:name="OVERHEIDop.WsbID/DC.identifier">wsb-2018-349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3PC 5</meta:user-defined>
    <meta:user-defined meta:name="OVERHEIDop.woonplaats">Nigtevecht</meta:user-defined>
    <meta:user-defined meta:name="OVERHEIDop.straatnaam">Vreeland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3036</meta:user-defined>
    <meta:user-defined meta:name="OVERHEIDop.externeBijlage">bijlage 1|exb-2018-23037</meta:user-defined>
    <meta:user-defined meta:name="OVERHEID.EPSG28992/DC.spatial">130069 476153</meta:user-defined>
    <meta:user-defined meta:name="OVERHEIDop.versieInformatie"/>
  </office:meta>
</office:document-meta>
</file>