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op grond van het Binnenvaartpolitiereglement voor het tijdelijk stremmen van de doorvaart op rivier De Linge ter hoogte van Kloostersteeg/Appeldijk te Beesd in verband met de 33e editie van de Triathlon Beesd op 7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ntheffing op grond van het Binnenvaartpolitiereglement te verlenen voor het tijdelijk stremmen van de doorvaart op rivier De Linge ter hoogte van Kloostersteeg/Appeldijk te Beesd in verband met de 33e editie van de Triathlon Beesd op 7 juli 2018. Voor het zwemgedeelte van deze triathlon zal de Linge van 13:30 uur tot 15:00 uur volledig worden gestremd, zaaknummer 2018025412. </text:p>
            <text:p text:style-name="common-al">Start bezwaartermijn: 29-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9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ontheffing op grond van het Binnenvaartpolitiereglement voor het tijdelijk stremmen van de doorvaart op rivier De Linge ter hoogte van Kloostersteeg/Appeldijk te Beesd in verband met de 33e editie van de Triathlon Beesd op 7 jul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92</meta:user-defined>
    <meta:user-defined meta:name="OVERHEIDop.WsbID/DC.identifier">wsb-2018-34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3CC</meta:user-defined>
    <meta:user-defined meta:name="OVERHEIDop.woonplaats">Beesd</meta:user-defined>
    <meta:user-defined meta:name="OVERHEIDop.straatnaam">Nalensho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514 433283</meta:user-defined>
    <meta:user-defined meta:name="OVERHEIDop.versieInformatie"/>
  </office:meta>
</office:document-meta>
</file>