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twee meerpalen, ter hoogte van  ZAAK_ADRES.SAMENGESTELD_STRAAT , 3601 NA Maarssen - AGV - WN2018-0016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1601 en betreft een wijziging van de vergunning met kenmerk W-17.01768 voor het aanleggen van twee meerpalen, ter hoogte van Zandpad 25, 3601 NA Maarssen.</text:p>
            <text:p text:style-name="tussenkopcur">Inzien van de stukken</text:p>
            <text:p text:style-name="common-al">Vanaf 16 april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F.H. van Dijk, telefoon 06-12055609 van de afdeling Vergunningen, Toezicht en Handhaving van Waternet. Als u daarbij ons zaaknummer WN2018-001601 vermeldt, kunnen wij u sneller helpen.</text:p>
            <text:p text:style-name="common-al"/>
            <text:p text:style-name="last-al">Amsterdam, 1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9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twee meerpalen, ter hoogte van  ZAAK_ADRES.SAMENGESTELD_STRAAT , 3601 NA Maarssen - AGV - WN2018-0016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91</meta:user-defined>
    <meta:user-defined meta:name="OVERHEIDop.WsbID/DC.identifier">wsb-2018-34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NA 25</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031</meta:user-defined>
    <meta:user-defined meta:name="OVERHEIDop.externeBijlage">bijlage 1|exb-2018-23032</meta:user-defined>
    <meta:user-defined meta:name="OVERHEIDop.externeBijlage">bijlage 2|exb-2018-23033</meta:user-defined>
    <meta:user-defined meta:name="OVERHEID.EPSG28992/DC.spatial">130868 462820</meta:user-defined>
    <meta:user-defined meta:name="OVERHEIDop.versieInformatie"/>
  </office:meta>
</office:document-meta>
</file>